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0807d" style:font-size-asian="11pt" style:font-size-complex="11pt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style:text-underline-style="none" fo:font-weight="bold" officeooo:rsid="000ee0e1" officeooo:paragraph-rsid="000ee0e1" style:font-size-asian="11pt" style:font-weight-asian="bold" style:font-size-complex="11pt" style:font-weight-complex="normal"/>
    </style:style>
    <style:style style:name="P12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ad7b4" officeooo:paragraph-rsid="001ad7b4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f52f" officeooo:paragraph-rsid="001df52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officeooo:rsid="000f2f9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2f93" style:font-weight-asian="normal" style:font-weight-complex="normal"/>
    </style:style>
    <style:style style:name="T7" style:family="text">
      <style:text-properties fo:font-weight="normal" officeooo:rsid="001dfce2" style:font-weight-asian="normal" style:font-weight-complex="normal"/>
    </style:style>
    <style:style style:name="T8" style:family="text">
      <style:text-properties fo:font-weight="normal" officeooo:rsid="00180083" style:font-weight-asian="normal" style:font-weight-complex="normal"/>
    </style:style>
    <style:style style:name="T9" style:family="text">
      <style:text-properties fo:font-weight="normal" officeooo:rsid="001ad7b4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29d4a9" style:font-weight-asian="normal" style:font-name-complex="Verdana" style:font-weight-complex="normal"/>
    </style:style>
    <style:style style:name="T12" style:family="text">
      <style:text-properties fo:font-weight="normal" officeooo:rsid="0020807d" style:font-weight-asian="normal" style:font-name-complex="Verdana" style:font-weight-complex="normal"/>
    </style:style>
    <style:style style:name="T13" style:family="text">
      <style:text-properties fo:font-weight="normal" officeooo:rsid="00180083" style:font-weight-asian="normal" style:font-name-complex="Verdana" style:font-weight-complex="normal"/>
    </style:style>
    <style:style style:name="T14" style:family="text">
      <style:text-properties fo:font-weight="normal" officeooo:rsid="002851f5" style:font-weight-asian="normal" style:font-name-complex="Verdana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1cd063" style:font-name-complex="Verdana"/>
    </style:style>
    <style:style style:name="T17" style:family="text">
      <style:text-properties officeooo:rsid="0022e38b" style:font-name-complex="Verdana"/>
    </style:style>
    <style:style style:name="T18" style:family="text">
      <style:text-properties officeooo:rsid="00191442" style:font-name-complex="Verdana"/>
    </style:style>
    <style:style style:name="T19" style:family="text">
      <style:text-properties officeooo:rsid="001ad7b4" style:font-name-complex="Verdana"/>
    </style:style>
    <style:style style:name="T20" style:family="text">
      <style:text-properties officeooo:rsid="001a0985" style:font-name-complex="Verdana"/>
    </style:style>
    <style:style style:name="T21" style:family="text">
      <style:text-properties fo:font-weight="bold" officeooo:rsid="001cd063" style:font-weight-asian="bold" style:font-name-complex="Verdana" style:font-weight-complex="bold"/>
    </style:style>
    <style:style style:name="T22" style:family="text">
      <style:text-properties fo:font-weight="bold" officeooo:rsid="0016cb38" style:font-weight-asian="bold" style:font-name-complex="Verdana"/>
    </style:style>
    <style:style style:name="T23" style:family="text">
      <style:text-properties fo:font-weight="bold" officeooo:rsid="00176324" style:font-weight-asian="bold" style:font-name-complex="Verdana"/>
    </style:style>
    <style:style style:name="T24" style:family="text">
      <style:text-properties fo:font-weight="bold" officeooo:rsid="0019f1bb" style:font-weight-asian="bold" style:font-name-complex="Verdana"/>
    </style:style>
    <style:style style:name="T25" style:family="text">
      <style:text-properties officeooo:rsid="001dba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Diputadas y </text:span>Diputados de Santa Fe:</text:p>
      <text:p text:style-name="P10"><text:span text:style-name="T15">La Comisión de Transporte ha considerado el Proyecto de Comunicación </text:span><text:span text:style-name="T21">Nº</text:span><text:span text:style-name="T16"> </text:span><text:span text:style-name="T22">3</text:span><text:span text:style-name="T23">73</text:span><text:span text:style-name="T24">3</text:span><text:span text:style-name="T23">4-CD-FP-PS</text:span><text:span text:style-name="T10">, de</text:span><text:span text:style-name="T11">l </text:span><text:span text:style-name="T12">Diputado </text:span><text:span text:style-name="T13">Pablo Pinotti</text:span><text:span text:style-name="T11">, por el cual se solicita </text:span><text:span text:style-name="T12">a través de l</text:span><text:span text:style-name="T13">os </text:span><text:span text:style-name="T12">organismo</text:span><text:span text:style-name="T13">s</text:span><text:span text:style-name="T12"> que corresponda, disponga </text:span><text:span text:style-name="T13">informar acerca de las acciones realizadas ante Vialidad Nacional en relación a diversos accidentes viales en la Ruta Nacional 34 en el tramo Sunchales</text:span><text:bookmark text:name="caratula36404"/><text:span text:style-name="T14">;</text:span><text:span text:style-name="T15"> y, por las razones expuestas en sus fundamentos y las que podrá dar el miembro informante</text:span><text:span text:style-name="T17">,</text:span><text:span text:style-name="T15"> esta Comisión aconseja la aprobación del </text:span><text:span text:style-name="T17">siguiente texto</text:span><text:span text:style-name="T18"> </text:span><text:span text:style-name="T19">con modificaciones</text:span><text:span text:style-name="T20">:</text:span></text:p>
      <text:p text:style-name="P8"><text:s/><text:span text:style-name="T4">PROYECTO DE COMUNICACIÓN</text:span><text:span text:style-name="T6"> </text:span></text:p>
      <text:p text:style-name="P7"/>
      <text:p text:style-name="P9"><text:span text:style-name="T6">La Cámara de Diputados de la Provincia vería con agrado que el Poder Ejecutivo, </text:span><text:span text:style-name="T7">por intermedio</text:span><text:span text:style-name="T6"> del organismo que corresponda, </text:span><text:span text:style-name="T9">evalué</text:span><text:span text:style-name="T6"> </text:span><text:span text:style-name="T8">inform</text:span><text:span text:style-name="T9">ar</text:span><text:span text:style-name="T8"> acerca de las acciones realizadas ante </text:span><text:span text:style-name="T9">la Dirección Nacional de Vialidad, </text:span><text:span text:style-name="T8">en relación a diversos accidentes viales en la Ruta Nacional 34, en el tramo </text:span><text:span text:style-name="T9">comprendido entre la localidad de Angélica y la ciudad de</text:span><text:span text:style-name="T8"> Sunchales, </text:span><text:span text:style-name="T9">en el departamento Castellano,</text:span><text:span text:style-name="T8"> lo siguiente:</text:span></text:p>
      <text:list xml:id="list2940371031" text:style-name="L1">
        <text:list-item>
          <text:p text:style-name="P12"><text:span text:style-name="T8">L</text:span><text:span text:style-name="T5">os reclamos </text:span><text:span text:style-name="T8">administrativos presentados ante el citado organismo para </text:span><text:span text:style-name="T5">re-encauzar</text:span><text:span text:style-name="T8"> las obras en el tramo citado;</text:span></text:p>
        </text:list-item>
        <text:list-item>
          <text:p text:style-name="P12"><text:span text:style-name="T8">L</text:span><text:span text:style-name="T5">as accione</text:span><text:span text:style-name="T8">s de prevención de accidentes viales planificadas tales como iluminación, señalización, demarcación de calzadas, semáforos, reductores de velocidad, radares, etc.; y,</text:span></text:p>
        </text:list-item>
        <text:list-item>
          <text:p text:style-name="P12"><text:span text:style-name="T8">L</text:span><text:span text:style-name="T5">as accione</text:span><text:span text:style-name="T8">s de control de vehículos particulares y de camiones en infracción a la vera de la ruta.</text:span></text:p>
        </text:list-item>
      </text:list>
      <text:p text:style-name="P6"/>
      <text:p text:style-name="P13">Sala de la Comisión, <text:span text:style-name="T25">04 de marzo de 2020.</text:span></text:p>
      <text:p text:style-name="P13"/>
      <text:p text:style-name="P14">Firmantes: Martínez-García-Bastia-Gabiray-Arcando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3:43:02.465838337</dc:date>
    <meta:print-date>2020-02-11T14:40:35.259567539</meta:print-date>
    <meta:editing-cycles>54</meta:editing-cycles>
    <meta:editing-duration>PT1H33M39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44" meta:character-count="1671" meta:non-whitespace-character-count="1388"/>
  </office:meta>
</office:document-meta>
</file>